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/>
      <text:p text:style-name="P8">Informace o zveřejnění schváleného rozpočtu Svazku obcí Přeloučska na rok 2026</text:p>
      <text:p text:style-name="P9"/>
      <text:p text:style-name="P10"/>
      <text:p text:style-name="P11"/>
      <text:p text:style-name="P12">Rozpočet DSO Svazek obcí Přeloučska, Masarykovo nám. 25, Přelouč na rok 2026<text:s/>byl schválen na jednání 40. valné hromady Svazku obcí Přeloučska dne 11.12.2025 usnesením č. C/2.</text:p>
      <text:p text:style-name="P13"/>
      <text:p text:style-name="P14">V souladu s aktuálním zněním zákona č. 250/2000 Sb; o rozpočtových pravidlech územních rozpočtů, oznamuji, že úplné znění schváleného rozpočtu Svazku obcí Přeloučska na rok 2026 je k dispozici na webových stránkách města Přelouč:</text:p>
      <text:p text:style-name="P15"/>
      <text:p text:style-name="P16"/>
      <text:p text:style-name="P17"><text:a xlink:href="https://www.mestoprelouc.cz/svazek-obci-preloucska/dokumenty-svazku-obci-preloucska/" office:target-frame-name="_top" xlink:show="replace"><text:span text:style-name="T18">https://www.mestoprelouc.cz/svazek-obci-preloucska/dokumenty-svazku-obci-preloucska/</text:span></text:a></text:p>
      <text:p text:style-name="P19"/>
      <text:p text:style-name="P20">a v listinné podobě na adrese sídla SOP u předsedkyně Svazku obcí Přeloučska.</text:p>
      <text:p text:style-name="P21"/>
      <text:p text:style-name="P22"/>
      <text:p text:style-name="P23"/>
      <text:p text:style-name="P24"/>
      <text:p text:style-name="P25"/>
      <text:p text:style-name="P26"><text:s text:c="81"/>Bc. Irena Burešová</text:p>
      <text:p text:style-name="P27"><text:s text:c="83"/>předsedkyně SOP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6-01-05T10:26:00Z</meta:creation-date>
    <dc:date>2026-01-05T10:26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29" meta:row-count="7" meta:non-whitespace-character-count="882"/>
  </office:meta>
</office:document-meta>
</file>